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D8300000A571C45DB88.wmf"/>
  <manifest:file-entry manifest:media-type="image/png" manifest:full-path="Pictures/10000000000002D00000021C877E851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35cm" svg:stroke-color="#000000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 style:list-style-name="L1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1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1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1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1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79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6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1.43cm"/>
    </style:style>
    <style:style style:name="P1" style:family="paragraph">
      <style:paragraph-properties fo:margin-left="0cm" fo:margin-right="0cm" fo:margin-top="0.211cm" fo:margin-bottom="0cm" fo:line-height="100%" fo:text-indent="0cm"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indent="0cm" style:writing-mode="lr-tb"/>
    </style:style>
    <style:style style:name="P4" style:family="paragraph">
      <style:paragraph-properties fo:margin-left="0cm" fo:margin-right="0cm" fo:line-height="100%" fo:text-indent="0cm"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 style:writing-mode="lr-tb"/>
    </style:style>
    <style:style style:name="P6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T1" style:family="text">
      <style:text-properties fo:font-family="'Times New Roman'" style:font-family-generic="roman" style:font-pitch="variable" fo:font-size="12pt" fo:language="es" fo:country="ES" style:font-family-asian="'Times New Roman'" style:font-family-generic-asian="roman" style:font-pitch-asian="variable" style:font-size-asian="12pt" style:language-asian="es" style:country-asian="ES" style:font-family-complex="'Times New Roman'" style:font-family-generic-complex="roman" style:font-pitch-complex="variable" style:font-size-complex="12pt" style:language-complex="es" style:country-complex="ES"/>
    </style:style>
    <style:style style:name="T2" style:family="text">
      <style:text-properties fo:color="#66ff33" fo:font-family="'Brush Script MT'" style:font-family-generic="script" style:font-pitch="variable" fo:font-size="28pt" fo:language="es" fo:country="ES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6ff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g xml:id="id1" draw:id="id1">
          <draw:g>
            <draw:custom-shape draw:style-name="gr1" draw:text-style-name="P1" draw:layer="layout" svg:width="2.498cm" svg:height="2.434cm" svg:x="15.202cm" svg:y="13.458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2.498cm" svg:height="2.434cm" svg:x="12.703cm" svg:y="13.458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2.49cm" svg:height="2.434cm" svg:x="10.213cm" svg:y="13.458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2.498cm" svg:height="2.434cm" svg:x="7.715cm" svg:y="13.458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" draw:text-style-name="P1" draw:layer="layout" svg:width="2.498cm" svg:height="2.434cm" svg:x="5.217cm" svg:y="13.458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1" draw:layer="layout" svg:width="2.498cm" svg:height="2.434cm" svg:x="15.202cm" svg:y="11.023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2.498cm" svg:height="2.434cm" svg:x="12.703cm" svg:y="11.023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1" draw:layer="layout" svg:width="2.49cm" svg:height="2.434cm" svg:x="10.213cm" svg:y="11.023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9" draw:text-style-name="P1" draw:layer="layout" svg:width="2.498cm" svg:height="2.434cm" svg:x="7.715cm" svg:y="11.023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0" draw:text-style-name="P1" draw:layer="layout" svg:width="2.498cm" svg:height="2.434cm" svg:x="5.217cm" svg:y="11.023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1" draw:text-style-name="P1" draw:layer="layout" svg:width="2.498cm" svg:height="2.427cm" svg:x="15.202cm" svg:y="8.596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2" draw:text-style-name="P1" draw:layer="layout" svg:width="2.498cm" svg:height="2.427cm" svg:x="12.703cm" svg:y="8.596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3" draw:text-style-name="P1" draw:layer="layout" svg:width="2.49cm" svg:height="2.427cm" svg:x="10.213cm" svg:y="8.596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4" draw:text-style-name="P1" draw:layer="layout" svg:width="2.498cm" svg:height="2.427cm" svg:x="7.715cm" svg:y="8.596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2.498cm" svg:height="2.427cm" svg:x="5.217cm" svg:y="8.596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6" draw:text-style-name="P1" draw:layer="layout" svg:width="2.498cm" svg:height="2.435cm" svg:x="15.202cm" svg:y="6.16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7" draw:text-style-name="P1" draw:layer="layout" svg:width="2.498cm" svg:height="2.435cm" svg:x="12.703cm" svg:y="6.16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8" draw:text-style-name="P1" draw:layer="layout" svg:width="2.49cm" svg:height="2.435cm" svg:x="10.213cm" svg:y="6.16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9" draw:text-style-name="P1" draw:layer="layout" svg:width="2.498cm" svg:height="2.435cm" svg:x="7.715cm" svg:y="6.16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0" draw:text-style-name="P1" draw:layer="layout" svg:width="2.498cm" svg:height="2.435cm" svg:x="5.217cm" svg:y="6.16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1" draw:text-style-name="P1" draw:layer="layout" svg:width="2.498cm" svg:height="2.434cm" svg:x="15.202cm" svg:y="3.726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2" draw:text-style-name="P1" draw:layer="layout" svg:width="2.498cm" svg:height="2.434cm" svg:x="12.703cm" svg:y="3.726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3" draw:text-style-name="P1" draw:layer="layout" svg:width="2.49cm" svg:height="2.434cm" svg:x="10.213cm" svg:y="3.726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4" draw:text-style-name="P1" draw:layer="layout" svg:width="2.498cm" svg:height="2.434cm" svg:x="7.715cm" svg:y="3.726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25" draw:text-style-name="P1" draw:layer="layout" svg:width="2.498cm" svg:height="2.434cm" svg:x="5.217cm" svg:y="3.726cm">
              <text:list text:style-name="L3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26" draw:text-style-name="P2" draw:layer="layout" svg:x1="5.217cm" svg:y1="3.726cm" svg:x2="17.7cm" svg:y2="3.726cm">
              <text:p/>
            </draw:line>
            <draw:line draw:style-name="gr26" draw:text-style-name="P2" draw:layer="layout" svg:x1="5.217cm" svg:y1="15.892cm" svg:x2="17.7cm" svg:y2="15.892cm">
              <text:p/>
            </draw:line>
            <draw:line draw:style-name="gr26" draw:text-style-name="P2" draw:layer="layout" svg:x1="5.217cm" svg:y1="3.726cm" svg:x2="5.217cm" svg:y2="15.892cm">
              <text:p/>
            </draw:line>
            <draw:line draw:style-name="gr26" draw:text-style-name="P2" draw:layer="layout" svg:x1="17.7cm" svg:y1="3.726cm" svg:x2="17.7cm" svg:y2="15.892cm">
              <text:p/>
            </draw:line>
            <draw:line draw:style-name="gr26" draw:text-style-name="P2" draw:layer="layout" svg:x1="5.217cm" svg:y1="6.16cm" svg:x2="17.7cm" svg:y2="6.16cm">
              <text:p/>
            </draw:line>
            <draw:line draw:style-name="gr26" draw:text-style-name="P2" draw:layer="layout" svg:x1="7.715cm" svg:y1="3.726cm" svg:x2="7.715cm" svg:y2="15.892cm">
              <text:p/>
            </draw:line>
            <draw:line draw:style-name="gr26" draw:text-style-name="P2" draw:layer="layout" svg:x1="10.213cm" svg:y1="3.726cm" svg:x2="10.213cm" svg:y2="15.892cm">
              <text:p/>
            </draw:line>
            <draw:line draw:style-name="gr26" draw:text-style-name="P2" draw:layer="layout" svg:x1="12.703cm" svg:y1="3.726cm" svg:x2="12.703cm" svg:y2="15.892cm">
              <text:p/>
            </draw:line>
            <draw:line draw:style-name="gr26" draw:text-style-name="P2" draw:layer="layout" svg:x1="15.202cm" svg:y1="3.726cm" svg:x2="15.202cm" svg:y2="15.892cm">
              <text:p/>
            </draw:line>
            <draw:line draw:style-name="gr26" draw:text-style-name="P2" draw:layer="layout" svg:x1="5.217cm" svg:y1="8.596cm" svg:x2="17.7cm" svg:y2="8.596cm">
              <text:p/>
            </draw:line>
            <draw:line draw:style-name="gr26" draw:text-style-name="P2" draw:layer="layout" svg:x1="5.217cm" svg:y1="11.023cm" svg:x2="17.7cm" svg:y2="11.023cm">
              <text:p/>
            </draw:line>
            <draw:line draw:style-name="gr26" draw:text-style-name="P2" draw:layer="layout" svg:x1="5.217cm" svg:y1="13.458cm" svg:x2="17.7cm" svg:y2="13.458cm">
              <text:p/>
            </draw:line>
          </draw:g>
          <draw:frame draw:style-name="gr27" draw:text-style-name="P2" draw:layer="layout" svg:width="2.033cm" svg:height="2.329cm" svg:x="10.615cm" svg:y="13.529cm">
            <draw:image xlink:href="Pictures/2000000700000D8300000A571C45DB88.wmf" xlink:type="simple" xlink:show="embed" xlink:actuate="onLoad">
              <text:p/>
            </draw:image>
          </draw:frame>
          <draw:frame draw:style-name="gr27" draw:text-style-name="P2" draw:layer="layout" svg:width="2.244cm" svg:height="2.329cm" svg:x="5.416cm" svg:y="13.529cm">
            <draw:image xlink:href="Pictures/2000000700000D8300000A571C45DB88.wmf" xlink:type="simple" xlink:show="embed" xlink:actuate="onLoad">
              <text:p/>
            </draw:image>
          </draw:frame>
          <draw:frame draw:style-name="gr27" draw:text-style-name="P2" draw:layer="layout" svg:width="2.244cm" svg:height="2.333cm" svg:x="10.258cm" svg:y="8.608cm">
            <draw:image xlink:href="Pictures/2000000700000D8300000A571C45DB88.wmf" xlink:type="simple" xlink:show="embed" xlink:actuate="onLoad">
              <text:p/>
            </draw:image>
          </draw:frame>
          <draw:frame draw:style-name="gr27" draw:text-style-name="P2" draw:layer="layout" svg:width="2.033cm" svg:height="2.329cm" svg:x="15.382cm" svg:y="3.726cm">
            <draw:image xlink:href="Pictures/2000000700000D8300000A571C45DB88.wmf" xlink:type="simple" xlink:show="embed" xlink:actuate="onLoad">
              <text:p/>
            </draw:image>
          </draw:frame>
          <draw:frame draw:style-name="gr27" draw:text-style-name="P2" draw:layer="layout" svg:width="2.244cm" svg:height="2.329cm" svg:x="5.372cm" svg:y="3.726cm">
            <draw:image xlink:href="Pictures/2000000700000D8300000A571C45DB88.wmf" xlink:type="simple" xlink:show="embed" xlink:actuate="onLoad">
              <text:p/>
            </draw:image>
          </draw:frame>
          <draw:custom-shape draw:style-name="gr28" draw:text-style-name="P4" draw:layer="layout" svg:width="0.714cm" svg:height="0.768cm" svg:x="5.098cm" svg:y="5.321cm">
            <text:list text:style-name="L1">
              <text:list-header>
                <text:p text:style-name="P3"><text:span text:style-name="T1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4" draw:layer="layout" svg:width="0.714cm" svg:height="0.768cm" svg:x="15.091cm" svg:y="5.426cm">
            <text:list text:style-name="L1">
              <text:list-header>
                <text:p text:style-name="P3"><text:span text:style-name="T1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" draw:text-style-name="P4" draw:layer="layout" svg:width="0.714cm" svg:height="0.768cm" svg:x="10.095cm" svg:y="10.246cm">
            <text:list text:style-name="L1">
              <text:list-header>
                <text:p text:style-name="P3"><text:span text:style-name="T1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" draw:text-style-name="P4" draw:layer="layout" svg:width="0.714cm" svg:height="0.768cm" svg:x="5.098cm" svg:y="15.161cm">
            <text:list text:style-name="L1">
              <text:list-header>
                <text:p text:style-name="P3"><text:span text:style-name="T1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714cm" svg:height="0.768cm" svg:x="10.09cm" svg:y="15.161cm">
            <text:list text:style-name="L1">
              <text:list-header>
                <text:p text:style-name="P3"><text:span text:style-name="T1">5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style-name="gr33" draw:text-style-name="P2" xml:id="id5" draw:id="id5" draw:layer="layout" svg:x1="8.899cm" svg:y1="9.925cm" svg:x2="8.899cm" svg:y2="7.526cm">
          <text:p/>
        </draw:line>
        <draw:line draw:style-name="gr33" draw:text-style-name="P2" xml:id="id4" draw:id="id4" draw:layer="layout" svg:x1="11.297cm" svg:y1="9.926cm" svg:x2="8.898cm" svg:y2="9.926cm">
          <text:p/>
        </draw:line>
        <draw:line draw:style-name="gr33" draw:text-style-name="P2" xml:id="id2" draw:id="id2" draw:layer="layout" svg:x1="6.901cm" svg:y1="5.525cm" svg:x2="11.302cm" svg:y2="5.525cm">
          <text:p/>
        </draw:line>
        <draw:line draw:style-name="gr33" draw:text-style-name="P2" xml:id="id3" draw:id="id3" draw:layer="layout" svg:x1="11.298cm" svg:y1="5.525cm" svg:x2="11.298cm" svg:y2="9.926cm">
          <text:p/>
        </draw:line>
        <draw:line draw:style-name="gr33" draw:text-style-name="P2" xml:id="id8" draw:id="id8" draw:layer="layout" svg:x1="6.301cm" svg:y1="14.927cm" svg:x2="8.903cm" svg:y2="14.927cm">
          <text:p/>
        </draw:line>
        <draw:line draw:style-name="gr33" draw:text-style-name="P2" xml:id="id7" draw:id="id7" draw:layer="layout" svg:x1="6.301cm" svg:y1="7.527cm" svg:x2="6.301cm" svg:y2="14.927cm">
          <text:p/>
        </draw:line>
        <draw:line draw:style-name="gr33" draw:text-style-name="P2" xml:id="id6" draw:id="id6" draw:layer="layout" svg:x1="8.903cm" svg:y1="7.527cm" svg:x2="6.301cm" svg:y2="7.527cm">
          <text:p/>
        </draw:line>
        <draw:line draw:style-name="gr33" draw:text-style-name="P2" xml:id="id11" draw:id="id11" draw:layer="layout" svg:x1="13.701cm" svg:y1="12.325cm" svg:x2="13.701cm" svg:y2="5.129cm">
          <text:p/>
        </draw:line>
        <draw:line draw:style-name="gr33" draw:text-style-name="P2" xml:id="id10" draw:id="id10" draw:layer="layout" svg:x1="8.899cm" svg:y1="12.325cm" svg:x2="13.697cm" svg:y2="12.325cm">
          <text:p/>
        </draw:line>
        <draw:line draw:style-name="gr33" draw:text-style-name="P2" xml:id="id9" draw:id="id9" draw:layer="layout" svg:x1="8.899cm" svg:y1="14.927cm" svg:x2="8.899cm" svg:y2="12.325cm">
          <text:p/>
        </draw:line>
        <draw:line draw:style-name="gr33" draw:text-style-name="P2" xml:id="id14" draw:id="id14" draw:layer="layout" svg:x1="16.303cm" svg:y1="14.728cm" svg:x2="11.501cm" svg:y2="14.728cm">
          <text:p/>
        </draw:line>
        <draw:line draw:style-name="gr33" draw:text-style-name="P2" xml:id="id12" draw:id="id12" draw:layer="layout" svg:x1="13.701cm" svg:y1="5.129cm" svg:x2="16.303cm" svg:y2="5.129cm">
          <text:p/>
        </draw:line>
        <draw:line draw:style-name="gr33" draw:text-style-name="P2" xml:id="id13" draw:id="id13" draw:layer="layout" svg:x1="16.298cm" svg:y1="5.129cm" svg:x2="16.298cm" svg:y2="14.728cm">
          <text:p/>
        </draw:line>
        <draw:custom-shape draw:style-name="gr34" draw:text-style-name="P6" draw:layer="layout" svg:width="19.685cm" svg:height="2.033cm" svg:x="1.8cm" svg:y="1.425cm">
          <text:list text:style-name="L2">
            <text:list-header>
              <text:p text:style-name="P5"><text:span text:style-name="T2">¡A TUS CARTAS, CARTERO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5.2cm" svg:height="5cm" svg:x="18.4cm" svg:y="3.1cm">
          <text:list text:style-name="L2">
            <text:list-header>
              <text:p text:style-name="P5"><text:span text:style-name="T2">Esta es una solución pero no es la únic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3s" smil:targetElement="id1" smil:type="dissolve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2s" smil:targetElement="id2" smil:type="barWipe" smil:subtype="leftToRight"/>
                </anim:par>
              </anim:par>
              <anim:par smil:begin="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2s" smil:targetElement="id3" smil:type="barWipe" smil:subtype="topToBottom"/>
                </anim:par>
              </anim:par>
              <anim:par smil:begin="7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" smil:attributeName="visibility" smil:to="visible"/>
                  <anim:transitionFilter smil:dur="2s" smil:targetElement="id4" smil:type="barWipe" smil:subtype="leftToRight" smil:direction="reverse"/>
                </anim:par>
              </anim:par>
              <anim:par smil:begin="9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2s" smil:targetElement="id5" smil:type="barWipe" smil:subtype="topToBottom" smil:direction="reverse"/>
                </anim:par>
              </anim:par>
              <anim:par smil:begin="11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" smil:attributeName="visibility" smil:to="visible"/>
                  <anim:transitionFilter smil:dur="2s" smil:targetElement="id6" smil:type="barWipe" smil:subtype="leftToRight" smil:direction="reverse"/>
                </anim:par>
              </anim:par>
              <anim:par smil:begin="13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2s" smil:targetElement="id7" smil:type="barWipe" smil:subtype="topToBottom"/>
                </anim:par>
              </anim:par>
              <anim:par smil:begin="1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2s" smil:targetElement="id8" smil:type="barWipe" smil:subtype="leftToRight"/>
                </anim:par>
              </anim:par>
              <anim:par smil:begin="1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2s" smil:targetElement="id9" smil:type="barWipe" smil:subtype="topToBottom" smil:direction="reverse"/>
                </anim:par>
              </anim:par>
              <anim:par smil:begin="19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2s" smil:targetElement="id10" smil:type="barWipe" smil:subtype="leftToRight"/>
                </anim:par>
              </anim:par>
              <anim:par smil:begin="2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2s" smil:targetElement="id11" smil:type="barWipe" smil:subtype="topToBottom" smil:direction="reverse"/>
                </anim:par>
              </anim:par>
              <anim:par smil:begin="23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2s" smil:targetElement="id12" smil:type="barWipe" smil:subtype="leftToRight"/>
                </anim:par>
              </anim:par>
              <anim:par smil:begin="2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2s" smil:targetElement="id13" smil:type="barWipe" smil:subtype="topToBottom"/>
                </anim:par>
              </anim:par>
              <anim:par smil:begin="27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4" smil:attributeName="visibility" smil:to="visible"/>
                  <anim:transitionFilter smil:dur="2s" smil:targetElement="id1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6" draw:layer="layout" svg:width="12.7cm" svg:height="9.525cm" svg:x="3.175cm" svg:y="1.904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520402" draw:end-color="#ffcc00" draw:start-intensity="100%" draw:end-intensity="100%" draw:angle="0" draw:border="0%"/>
    <draw:fill-image draw:name="Bitmape_20_1" draw:display-name="Bitmape 1" xlink:href="Pictures/10000000000002D00000021C877E851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•">
            <style:list-level-properties/>
            <style:text-properties fo:font-family="'Century Gothic'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1.27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2.54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3.81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08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08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08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08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08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subtitle" style:family="presentation">
      <style:graphic-properties draw:stroke="none" draw:fill="none" draw:fill-color="#bbe0e3" draw:textarea-horizontal-align="left" draw:textarea-vertical-align="top" draw:auto-grow-height="false" draw:auto-grow-width="false" fo:min-height="2.916cm" fo:min-width="0cm" fo:padding-top="0.13cm" fo:padding-bottom="0.13cm" fo:padding-left="0.25cm" fo:padding-right="0.25cm" fo:wrap-option="wrap" draw:shadow-color="#808080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fill-color="#bbe0e3" draw:textarea-horizontal-align="left" draw:textarea-vertical-align="middle" draw:auto-grow-height="false" draw:auto-grow-width="false" fo:min-height="2.704cm" fo:min-width="0cm" fo:padding-top="0.13cm" fo:padding-bottom="0.13cm" fo:padding-left="0.25cm" fo:padding-right="0.25cm" fo:wrap-option="wrap" draw:shadow-color="#808080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bbe0e3" draw:auto-grow-height="false" draw:auto-grow-width="false" fo:min-height="0.901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bbe0e3" draw:auto-grow-height="false" draw:auto-grow-width="false" fo:min-height="0.901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bbe0e3" draw:auto-grow-height="false" draw:auto-grow-width="false" fo:min-height="0.901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bbe0e3" draw:auto-grow-height="false" draw:auto-grow-width="false" fo:min-height="0.901cm" fo:min-width="0cm" fo:wrap-option="wrap"/>
    </style:style>
    <style:style style:name="Mpr5" style:family="presentation" style:parent-style-name="Título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ulo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ítulo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indent="0cm"/>
    </style:style>
    <style:style style:name="MP9" style:family="paragraph">
      <style:paragraph-properties fo:margin-left="0cm" fo:margin-right="0cm" fo:line-height="100%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/>
    </style:style>
    <style:style style:name="MP11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/>
    </style:style>
    <style:style style:name="MP1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font-family="'Century Gothic'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19.685cm" svg:height="2.033cm" svg:x="3.553cm" svg:y="1.904cm" presentation:class="title" presentation:placeholder="true">
        <draw:text-box/>
      </draw:frame>
      <draw:frame presentation:style-name="Predeterminado-outline1" draw:layer="backgroundobjects" svg:width="14.605cm" svg:height="12.572cm" svg:x="3.553cm" svg:y="4.445cm" presentation:class="outline" presentation:placeholder="true">
        <draw:text-box/>
      </draw:frame>
      <draw:frame presentation:style-name="Mpr1" draw:layer="backgroundobjects" svg:width="5.927cm" svg:height="0.9cm" svg:x="1.269cm" svg:y="17.85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0.9cm" svg:x="8.678cm" svg:y="17.85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0.9cm" svg:x="18.202cm" svg:y="17.859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5cm" svg:x="3.175cm" svg:y="1.904cm" presentation:class="page"/>
        <draw:frame presentation:style-name="Predeterminado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5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19.681cm" svg:height="2.963cm" svg:x="3.553cm" svg:y="4.444cm" presentation:class="title" presentation:placeholder="true">
        <draw:text-box/>
      </draw:frame>
      <draw:frame presentation:style-name="Título1-subtitle" draw:layer="backgroundobjects" svg:width="14.601cm" svg:height="3.175cm" svg:x="3.553cm" svg:y="7.831cm" presentation:class="subtitle" presentation:placeholder="true">
        <draw:text-box/>
      </draw:frame>
      <draw:frame presentation:style-name="Mpr2" draw:text-style-name="MP9" draw:layer="backgroundobjects" svg:width="5.927cm" svg:height="0.9cm" svg:x="1.269cm" svg:y="17.859cm" presentation:class="date-time">
        <draw:text-box>
          <text:list text:style-name="ML2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3" draw:text-style-name="MP11" draw:layer="backgroundobjects" svg:width="8.044cm" svg:height="0.9cm" svg:x="8.678cm" svg:y="17.859cm" presentation:class="footer">
        <draw:text-box>
          <text:list text:style-name="ML2">
            <text:list-header>
              <text:p text:style-name="MP10"><text:span text:style-name="MT3"><presentation:footer/></text:span></text:p>
            </text:list-header>
          </text:list>
        </draw:text-box>
      </draw:frame>
      <draw:frame presentation:style-name="Mpr4" draw:text-style-name="MP13" draw:layer="backgroundobjects" svg:width="5.927cm" svg:height="0.9cm" svg:x="18.202cm" svg:y="17.859cm" presentation:class="page-number">
        <draw:text-box>
          <text:list text:style-name="ML2">
            <text:list-header>
              <text:p text:style-name="MP12"><text:span text:style-name="MT3"><text:page-number>&lt;número&gt;</text:page-number></text:span></text:p>
            </text:list-header>
          </text:list>
        </draw:text-box>
      </draw:fram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cm" svg:x="-0.001cm" svg:y="0cm" presentation:class="header">
          <draw:text-box>
            <text:list text:style-name="ML3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6" draw:text-style-name="MP7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5cm" svg:x="3.175cm" svg:y="1.904cm" presentation:class="page"/>
        <draw:frame presentation:style-name="Título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5" draw:layer="backgroundobjects" svg:width="8.255cm" svg:height="1.27cm" svg:x="-0.001cm" svg:y="24.126cm" presentation:class="footer">
          <draw:text-box>
            <text:list text:style-name="ML3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8" draw:text-style-name="MP7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Joaquin</meta:initial-creator>
    <meta:creation-date>2008-10-13T18:02:36</meta:creation-date>
    <dc:creator>Inmaculada Ordóñez</dc:creator>
    <dc:date>2015-10-21T19:59:00.80</dc:date>
    <meta:editing-cycles>55</meta:editing-cycles>
    <meta:editing-duration>PT4H2M39S</meta:editing-duration>
    <meta:generator>OpenOffice/4.1.1$Win32 OpenOffice.org_project/411m6$Build-9775</meta:generator>
    <meta:document-statistic meta:object-count="101"/>
    <meta:user-defined meta:name="_TemplateID">TC011594403082</meta:user-defined>
  </office:meta>
</office:document-meta>
</file>