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5CBBCDB2.jpg"/>
  <manifest:file-entry manifest:media-type="image/png" manifest:full-path="Pictures/10000000000002D00000021C877E85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552cm, 1.553cm, 1.101cm)" draw:image-opacity="100%" style:mirror="none"/>
    </style:style>
    <style:style style:name="gr2" style:family="graphic" style:parent-style-name="standard">
      <style:graphic-properties draw:stroke="solid" svg:stroke-width="0.088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g draw:name="1 Grupo" xml:id="id1" draw:id="id1">
          <draw:frame draw:name="Picture 2" draw:style-name="gr1" draw:text-style-name="P1" draw:layer="layout" svg:width="2.78cm" svg:height="3.707cm" svg:x="4.657cm" svg:y="1.68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4.657cm" svg:y="13.262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13.571cm" svg:y="13.262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7.574cm" svg:y="13.262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7.574cm" svg:y="9.365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7.574cm" svg:y="5.51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7.574cm" svg:y="1.68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10.693cm" svg:y="13.262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10.658cm" svg:y="9.365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10.658cm" svg:y="5.51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10.658cm" svg:y="1.68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  <draw:frame draw:name="Picture 2" draw:style-name="gr1" draw:text-style-name="P1" draw:layer="layout" svg:width="2.78cm" svg:height="3.707cm" svg:x="13.571cm" svg:y="1.68cm">
            <draw:image xlink:href="Pictures/10000000000000E1000000E15CBBCDB2.jpg" xlink:type="simple" xlink:show="embed" xlink:actuate="onLoad">
              <text:p/>
            </draw:image>
            <svg:desc>Resultado de imagen de rosal</svg:desc>
          </draw:frame>
        </draw:g>
        <draw:line draw:name="15 Conector recto" draw:style-name="gr2" draw:text-style-name="P1" xml:id="id2" draw:id="id2" draw:layer="layout" svg:x1="3.898cm" svg:y1="3.537cm" svg:x2="16.902cm" svg:y2="3.537cm">
          <text:p/>
        </draw:line>
        <draw:line draw:name="17 Conector recto" draw:style-name="gr2" draw:text-style-name="P1" xml:id="id3" draw:id="id3" draw:layer="layout" svg:x1="3.854cm" svg:y1="15.324cm" svg:x2="16.854cm" svg:y2="15.324cm">
          <text:p/>
        </draw:line>
        <draw:line draw:name="18 Conector recto" draw:style-name="gr2" draw:text-style-name="P1" xml:id="id6" draw:id="id6" draw:layer="layout" svg:x1="5.3cm" svg:y1="2.125cm" svg:x2="16.1cm" svg:y2="16.528cm">
          <text:p/>
        </draw:line>
        <draw:line draw:name="20 Conector recto" draw:style-name="gr2" draw:text-style-name="P1" xml:id="id7" draw:id="id7" draw:layer="layout" svg:x1="4.657cm" svg:y1="16.527cm" svg:x2="16.1cm" svg:y2="2.124cm">
          <text:p/>
        </draw:line>
        <draw:line draw:name="22 Conector recto" draw:style-name="gr2" draw:text-style-name="P1" xml:id="id4" draw:id="id4" draw:layer="layout" svg:x1="8.965cm" svg:y1="1.68cm" svg:x2="8.965cm" svg:y2="17.326cm">
          <text:p/>
        </draw:line>
        <draw:line draw:name="25 Conector recto" draw:style-name="gr2" draw:text-style-name="P1" xml:id="id5" draw:id="id5" draw:layer="layout" svg:x1="12.047cm" svg:y1="1.68cm" svg:x2="12.047cm" svg:y2="17.326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2s" smil:targetElement="id3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2s" smil:targetElement="id4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2s" smil:targetElement="id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877E85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901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685cm" svg:height="2.033cm" svg:x="3.553cm" svg:y="1.904cm" presentation:class="title" presentation:placeholder="true">
        <draw:text-box/>
      </draw:frame>
      <draw:frame presentation:style-name="Predeterminado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9.685cm" svg:height="2.033cm" svg:x="3.553cm" svg:y="1.904cm" presentation:class="title" presentation:placeholder="true">
        <draw:text-box/>
      </draw:frame>
      <draw:frame presentation:style-name="Título1-outline1" draw:layer="backgroundobjects" svg:width="14.605cm" svg:height="12.572cm" svg:x="3.553cm" svg:y="4.445cm" presentation:class="outline" presentation:placeholder="true">
        <draw:text-box/>
      </draw:frame>
      <draw:frame presentation:style-name="Mpr2" draw:text-style-name="MP7" draw:layer="backgroundobjects" svg:width="5.927cm" svg:height="0.9cm" svg:x="1.269cm" svg:y="17.859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9cm" svg:x="8.678cm" svg:y="17.85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oaquin</meta:initial-creator>
    <meta:creation-date>2008-10-13T17:02:36</meta:creation-date>
    <dc:creator>Inma</dc:creator>
    <dc:date>2015-11-23T19:48:19</dc:date>
    <meta:editing-cycles>56</meta:editing-cycles>
    <meta:editing-duration>PT4H5M30S</meta:editing-duration>
    <meta:generator>OpenOffice/4.1.1$Win32 OpenOffice.org_project/411m6$Build-9775</meta:generator>
    <meta:document-statistic meta:object-count="55"/>
    <meta:user-defined meta:name="_TemplateID">TC011594403082</meta:user-defined>
  </office:meta>
</office:document-meta>
</file>