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700000087AC617A01.jpg"/>
  <manifest:file-entry manifest:media-type="image/png" manifest:full-path="Pictures/10000000000002D00000021C877E851F.pn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504cm, 0.679cm, 0.547cm, 0.697cm)" draw:image-opacity="100%" style:mirror="none"/>
    </style:style>
    <style:style style:name="gr2" style:family="graphic" style:parent-style-name="standard">
      <style:graphic-properties draw:stroke="solid" svg:stroke-width="0.071cm" svg:stroke-color="#66ff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Predeterminado-notes">
      <style:graphic-properties draw:stroke="none" draw:fill="none" draw:fill-color="#bbe0e3" draw:textarea-horizontal-align="left" draw:textarea-vertical-align="top" fo:min-height="11.43cm" draw:shadow-color="#808080"/>
    </style:style>
    <style:style style:name="co1" style:family="table-column">
      <style:table-column-properties style:column-width="2.069cm" style:use-optimal-column-width="false"/>
    </style:style>
    <style:style style:name="co2" style:family="table-column">
      <style:table-column-properties style:column-width="2.063cm" style:use-optimal-column-width="false"/>
    </style:style>
    <style:style style:name="co3" style:family="table-column">
      <style:table-column-properties style:column-width="2.068cm" style:use-optimal-column-width="false"/>
    </style:style>
    <style:style style:name="ro1" style:family="table-row">
      <style:table-row-properties style:row-height="1.94cm"/>
    </style:style>
    <style:style style:name="ro2" style:family="table-row">
      <style:table-row-properties style:row-height="1.941cm"/>
    </style:style>
    <style:style style:name="ce1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2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4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5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6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7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8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9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</style:style>
    <style:style style:name="ce10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1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12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3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4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5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6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17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8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9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20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21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22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23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24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25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26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27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28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29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4" style:family="paragraph">
      <style:text-properties fo:language="es" fo:country="ES" style:language-asian="es" style:country-asian="ES" style:language-complex="es" style:country-complex="ES"/>
    </style:style>
    <style:style style:name="T1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office:forms form:automatic-focus="false" form:apply-design-mode="false"/>
        <draw:frame xml:id="id1" draw:id="id1" draw:layer="layout" svg:width="12.4cm" svg:height="11.641cm" svg:x="6.301cm" svg:y="3.726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column table:style-name="co2"/>
            <table:table-column table:style-name="co1"/>
            <table:table-row table:style-name="ro1">
              <table:table-cell table:style-name="ce1"/>
              <table:table-cell table:style-name="ce2"/>
              <table:table-cell table:style-name="ce3"/>
              <table:table-cell table:style-name="ce4"/>
              <table:table-cell table:style-name="ce5"/>
              <table:table-cell table:style-name="ce6"/>
            </table:table-row>
            <table:table-row table:style-name="ro2" table:default-cell-style-name="ce9">
              <table:table-cell table:style-name="ce7"/>
              <table:table-cell table:style-name="ce8"/>
              <table:table-cell/>
              <table:table-cell/>
              <table:table-cell table:style-name="ce10"/>
              <table:table-cell table:style-name="ce11"/>
            </table:table-row>
            <table:table-row table:style-name="ro1">
              <table:table-cell table:style-name="ce12"/>
              <table:table-cell table:style-name="ce13"/>
              <table:table-cell table:style-name="ce14"/>
              <table:table-cell table:style-name="ce15"/>
              <table:table-cell table:style-name="ce16"/>
              <table:table-cell table:style-name="ce17"/>
            </table:table-row>
            <table:table-row table:style-name="ro1" table:default-cell-style-name="ce9">
              <table:table-cell/>
              <table:table-cell table:style-name="ce18"/>
              <table:table-cell table:style-name="ce19"/>
              <table:table-cell table:style-name="ce20"/>
              <table:table-cell table:style-name="ce21"/>
              <table:table-cell/>
            </table:table-row>
            <table:table-row table:style-name="ro2" table:default-cell-style-name="ce9">
              <table:table-cell/>
              <table:table-cell table:style-name="ce22"/>
              <table:table-cell table:style-name="ce23"/>
              <table:table-cell table:style-name="ce24"/>
              <table:table-cell table:style-name="ce25"/>
              <table:table-cell/>
            </table:table-row>
            <table:table-row table:style-name="ro1" table:default-cell-style-name="ce9">
              <table:table-cell/>
              <table:table-cell table:style-name="ce26"/>
              <table:table-cell table:style-name="ce27"/>
              <table:table-cell table:style-name="ce28"/>
              <table:table-cell table:style-name="ce29"/>
              <table:table-cell/>
            </table:table-row>
          </table:table>
          <draw:image xlink:href="Pictures/TablePreview1.svm" xlink:type="simple" xlink:show="embed" xlink:actuate="onLoad"/>
        </draw:frame>
        <draw:frame draw:name="Picture 1" draw:style-name="gr1" draw:text-style-name="P1" xml:id="id2" draw:id="id2" draw:layer="layout" svg:width="4.798cm" svg:height="5.27cm" svg:x="4.101cm" svg:y="11.284cm">
          <draw:image xlink:href="Pictures/100000000000008700000087AC617A01.jpg" xlink:type="simple" xlink:show="embed" xlink:actuate="onLoad">
            <text:p/>
          </draw:image>
          <svg:desc>3</svg:desc>
        </draw:frame>
        <draw:line draw:name="4 Conector recto" draw:style-name="gr2" draw:text-style-name="P1" xml:id="id3" draw:id="id3" draw:layer="layout" svg:x1="10.438cm" svg:y1="7.522cm" svg:x2="10.438cm" svg:y2="5.723cm">
          <text:p/>
        </draw:line>
        <draw:line draw:name="6 Conector recto" draw:style-name="gr2" draw:text-style-name="P1" xml:id="id4" draw:id="id4" draw:layer="layout" svg:x1="10.438cm" svg:y1="5.724cm" svg:x2="12.638cm" svg:y2="5.724cm">
          <text:p/>
        </draw:line>
        <draw:line draw:name="8 Conector recto" draw:style-name="gr2" draw:text-style-name="P1" xml:id="id5" draw:id="id5" draw:layer="layout" svg:x1="12.502cm" svg:y1="5.724cm" svg:x2="12.502cm" svg:y2="3.726cm">
          <text:p/>
        </draw:line>
        <draw:line draw:name="10 Conector recto" draw:style-name="gr2" draw:text-style-name="P1" xml:id="id6" draw:id="id6" draw:layer="layout" svg:x1="12.502cm" svg:y1="5.724cm" svg:x2="14.499cm" svg:y2="5.724cm">
          <text:p/>
        </draw:line>
        <draw:line draw:name="12 Conector recto" draw:style-name="gr2" draw:text-style-name="P1" xml:id="id7" draw:id="id7" draw:layer="layout" svg:x1="14.499cm" svg:y1="5.724cm" svg:x2="14.499cm" svg:y2="7.523cm">
          <text:p/>
        </draw:line>
        <draw:line draw:name="20 Conector recto" draw:style-name="gr2" draw:text-style-name="P1" xml:id="id8" draw:id="id8" draw:layer="layout" svg:x1="10.447cm" svg:y1="11.527cm" svg:x2="12.51cm" svg:y2="11.527cm">
          <text:p/>
        </draw:line>
        <draw:line draw:name="22 Conector recto" draw:style-name="gr2" draw:text-style-name="P1" xml:id="id9" draw:id="id9" draw:layer="layout" svg:x1="12.493cm" svg:y1="11.527cm" svg:x2="12.493cm" svg:y2="9.525cm">
          <text:p/>
        </draw:line>
        <draw:line draw:name="26 Conector recto" draw:style-name="gr2" draw:text-style-name="P1" xml:id="id10" draw:id="id10" draw:layer="layout" svg:x1="12.462cm" svg:y1="9.525cm" svg:x2="14.53cm" svg:y2="9.525cm">
          <text:p/>
        </draw:lin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" smil:attributeName="visibility" smil:to="visible"/>
                  <anim:transitionFilter smil:dur="5s" smil:targetElement="id1" smil:type="pinWheelWipe" smil:subtype="oneBl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3s" smil:targetElement="id2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2s" smil:targetElement="id3" smil:type="barWipe" smil:subtype="topToBottom" smil:direction="rever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2s" smil:targetElement="id4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2s" smil:targetElement="id5" smil:type="barWipe" smil:subtype="topToBottom" smil:direction="revers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2s" smil:targetElement="id6" smil:type="barWipe" smil:subtype="leftToRight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2s" smil:targetElement="id7" smil:type="barWipe" smil:subtype="topToBottom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2s" smil:targetElement="id8" smil:type="barWipe" smil:subtype="leftToRight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2s" smil:targetElement="id9" smil:type="barWipe" smil:subtype="topToBottom" smil:direction="reverse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2s" smil:targetElement="id10" smil:type="barWipe" smil:subtype="leftToRight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1">
              <text:list-header>
                <text:p text:style-name="P2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D00000021C877E851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0.901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bbe0e3" draw:auto-grow-height="false" draw:auto-grow-width="false" fo:min-height="0.901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bbe0e3" draw:auto-grow-height="false" draw:auto-grow-width="false" fo:min-height="0.901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bbe0e3" draw:auto-grow-height="false" draw:auto-grow-width="false" fo:min-height="0.901cm" fo:min-width="0cm" fo:wrap-option="wrap"/>
    </style:style>
    <style:style style:name="Mpr5" style:family="presentation" style:parent-style-name="Título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font-family="'Century Gothic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19.685cm" svg:height="2.033cm" svg:x="3.553cm" svg:y="1.904cm" presentation:class="title" presentation:placeholder="true">
        <draw:text-box/>
      </draw:frame>
      <draw:frame presentation:style-name="Predeterminado-outline1" draw:layer="backgroundobjects" svg:width="14.605cm" svg:height="12.572cm" svg:x="3.553cm" svg:y="4.445cm" presentation:class="outline" presentation:placeholder="true">
        <draw:text-box/>
      </draw:frame>
      <draw:frame presentation:style-name="Mpr1" draw:layer="backgroundobjects" svg:width="5.927cm" svg:height="0.9cm" svg:x="1.269cm" svg:y="17.8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0.9cm" svg:x="8.678cm" svg:y="17.8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0.9cm" svg:x="18.202cm" svg:y="17.859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Predeterminado-title" draw:layer="backgroundobjects" svg:width="12.7cm" svg:height="9.525cm" svg:x="3.175cm" svg:y="1.904cm" presentation:class="page"/>
        <draw:frame presentation:style-name="Predeterminad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19.685cm" svg:height="2.033cm" svg:x="3.553cm" svg:y="1.904cm" presentation:class="title" presentation:placeholder="true">
        <draw:text-box/>
      </draw:frame>
      <draw:frame presentation:style-name="Título1-outline1" draw:layer="backgroundobjects" svg:width="14.605cm" svg:height="12.572cm" svg:x="3.553cm" svg:y="4.445cm" presentation:class="outline" presentation:placeholder="true">
        <draw:text-box/>
      </draw:frame>
      <draw:frame presentation:style-name="Mpr2" draw:text-style-name="MP7" draw:layer="backgroundobjects" svg:width="5.927cm" svg:height="0.9cm" svg:x="1.269cm" svg:y="17.859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" draw:text-style-name="MP8" draw:layer="backgroundobjects" svg:width="8.044cm" svg:height="0.9cm" svg:x="8.678cm" svg:y="17.859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4" draw:text-style-name="MP10" draw:layer="backgroundobjects" svg:width="5.927cm" svg:height="0.9cm" svg:x="18.202cm" svg:y="17.859cm" presentation:class="page-number">
        <draw:text-box>
          <text:list text:style-name="ML2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ítulo1-title" draw:layer="backgroundobjects" svg:width="12.7cm" svg:height="9.525cm" svg:x="3.175cm" svg:y="1.904cm" presentation:class="page"/>
        <draw:frame presentation:style-name="Título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Joaquin</meta:initial-creator>
    <meta:creation-date>2008-10-13T17:02:36</meta:creation-date>
    <dc:creator>Inma</dc:creator>
    <dc:date>2016-01-09T20:41:08</dc:date>
    <meta:editing-cycles>67</meta:editing-cycles>
    <meta:editing-duration>PT5H2M57S</meta:editing-duration>
    <meta:document-statistic meta:object-count="47"/>
    <meta:generator>OpenOffice/4.1.1$Win32 OpenOffice.org_project/411m6$Build-9775</meta:generator>
    <meta:user-defined meta:name="_TemplateID">TC011594403082</meta:user-defined>
  </office:meta>
</office:document-meta>
</file>