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image/png" manifest:full-path="Pictures/10000000000001D6000001CDF05D1110.png"/>
  <manifest:file-entry manifest:media-type="image/jpeg" manifest:full-path="Pictures/10000000000000590000006E89C7909D.jpg"/>
  <manifest:file-entry manifest:media-type="image/png" manifest:full-path="Pictures/10000000000002D00000021C877E851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54cm" draw:visible-area-height="2.54cm" draw:ole-draw-aspect="1"/>
    </style:style>
    <style:style style:name="gr3" style:family="graphic" style:parent-style-name="standard" style:list-style-name="L1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cm, 0.8cm, 0.2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T1" style:family="text">
      <style:text-properties fo:font-family="Arial" style:font-pitch="variable" fo:font-size="28pt" fo:language="es" fo:country="ES" style:font-size-asian="28pt" style:language-asian="es" style:country-asian="ES" style:font-size-complex="28pt" style:language-complex="es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office:forms form:automatic-focus="false" form:apply-design-mode="false"/>
        <draw:custom-shape draw:name="Rectangle 2" draw:style-name="gr1" draw:text-style-name="P1" draw:layer="layout" svg:width="25.4cm" svg:height="0.001cm" svg:x="0cm" svg:y="0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2 Objeto" draw:style-name="gr2" draw:text-style-name="P2" xml:id="id2" draw:id="id2" draw:layer="layout" svg:width="3.36cm" svg:height="3.365cm" svg:x="15.165cm" svg:y="2.006cm">
          <draw:object-ole draw:class-id="5F246A9A-A919-11D3-ab60-00c04fa3014e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Rectangle 4" draw:style-name="gr3" draw:text-style-name="P1" draw:layer="layout" svg:width="25.4cm" svg:height="0.001cm" svg:x="0cm" svg:y="0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4 Objeto" draw:style-name="gr2" draw:text-style-name="P2" xml:id="id6" draw:id="id6" draw:layer="layout" svg:width="3.351cm" svg:height="3.356cm" svg:x="11.699cm" svg:y="12.484cm">
          <draw:object-ole draw:class-id="5F246A9A-A919-11D3-ab60-00c04fa3014e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Rectangle 6" draw:style-name="gr4" draw:text-style-name="P1" draw:layer="layout" svg:width="25.4cm" svg:height="0.001cm" svg:x="0cm" svg:y="0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6 Objeto" draw:style-name="gr2" draw:text-style-name="P2" xml:id="id4" draw:id="id4" draw:layer="layout" svg:width="3.417cm" svg:height="3.413cm" svg:x="13.666cm" svg:y="6.945cm">
          <draw:object-ole draw:class-id="5F246A9A-A919-11D3-ab60-00c04fa3014e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frame draw:name="Picture 7" draw:style-name="gr5" draw:text-style-name="P2" xml:id="id8" draw:id="id8" draw:layer="layout" svg:width="3.113cm" svg:height="3.321cm" svg:x="4.339cm" svg:y="12.122cm">
          <draw:image xlink:href="Pictures/10000000000000590000006E89C7909D.jpg" xlink:type="simple" xlink:show="embed" xlink:actuate="onLoad">
            <text:p/>
          </draw:image>
          <svg:desc>flor_roja</svg:desc>
        </draw:frame>
        <draw:custom-shape draw:name="7 CuadroTexto" draw:style-name="gr6" draw:text-style-name="P1" xml:id="id3" draw:id="id3" draw:layer="layout" svg:width="2.602cm" svg:height="1.446cm" svg:x="19.213cm" svg:y="2.721cm">
          <text:list text:style-name="L1">
            <text:list-header>
              <text:p text:style-name="P3"><text:span text:style-name="T1">=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9 CuadroTexto" draw:style-name="gr7" draw:text-style-name="P1" xml:id="id9" draw:id="id9" draw:layer="layout" svg:width="2.597cm" svg:height="1.446cm" svg:x="8.299cm" svg:y="13.057cm">
          <text:list text:style-name="L1">
            <text:list-header>
              <text:p text:style-name="P3"><text:span text:style-name="T1">=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0 CuadroTexto" draw:style-name="gr8" draw:text-style-name="P1" xml:id="id5" draw:id="id5" draw:layer="layout" svg:width="2.602cm" svg:height="1.446cm" svg:x="17.502cm" svg:y="7.924cm">
          <text:list text:style-name="L1">
            <text:list-header>
              <text:p text:style-name="P3"><text:span text:style-name="T1">=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CuadroTexto" draw:style-name="gr9" draw:text-style-name="P1" xml:id="id7" draw:id="id7" draw:layer="layout" svg:width="2.601cm" svg:height="1.446cm" svg:x="15.602cm" svg:y="13.057cm">
          <text:list text:style-name="L1">
            <text:list-header>
              <text:p text:style-name="P3"><text:span text:style-name="T1">=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10" draw:text-style-name="P2" xml:id="id1" draw:id="id1" draw:layer="layout" svg:width="9.036cm" svg:height="8.863cm" svg:x="3.263cm" svg:y="2.064cm">
          <draw:image xlink:href="Pictures/10000000000001D6000001CDF05D111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2s" smil:targetElement="id3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2s" smil:targetElement="id5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2s" smil:targetElement="id7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2s" smil:targetElement="id9" smil:type="barWipe" smil:subtype="leftToRight"/>
                </anim:par>
              </anim:par>
            </anim:par>
          </anim:seq>
        </anim:par>
        <presentation:notes draw:style-name="dp2">
          <draw:page-thumbnail draw:style-name="gr11" draw:layer="layout" svg:width="12.7cm" svg:height="9.525cm" svg:x="3.175cm" svg:y="1.904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21C877E851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0.901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5" style:family="presentation" style:parent-style-name="Título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9.685cm" svg:height="2.033cm" svg:x="3.553cm" svg:y="1.904cm" presentation:class="title" presentation:placeholder="true">
        <draw:text-box/>
      </draw:frame>
      <draw:frame presentation:style-name="Predeterminado-outline1" draw:layer="backgroundobjects" svg:width="14.605cm" svg:height="12.572cm" svg:x="3.553cm" svg:y="4.445cm" presentation:class="outline" presentation:placeholder="true">
        <draw:text-box/>
      </draw:frame>
      <draw:frame presentation:style-name="Mpr1" draw:layer="backgroundobjects" svg:width="5.927cm" svg:height="0.9cm" svg:x="1.269cm" svg:y="17.8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0.9cm" svg:x="8.678cm" svg:y="17.8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0.9cm" svg:x="18.202cm" svg:y="17.85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19.685cm" svg:height="2.033cm" svg:x="3.553cm" svg:y="1.904cm" presentation:class="title" presentation:placeholder="true">
        <draw:text-box/>
      </draw:frame>
      <draw:frame presentation:style-name="Título1-outline1" draw:layer="backgroundobjects" svg:width="14.605cm" svg:height="12.572cm" svg:x="3.553cm" svg:y="4.445cm" presentation:class="outline" presentation:placeholder="true">
        <draw:text-box/>
      </draw:frame>
      <draw:frame presentation:style-name="Mpr2" draw:text-style-name="MP7" draw:layer="backgroundobjects" svg:width="5.927cm" svg:height="0.9cm" svg:x="1.269cm" svg:y="17.859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8.044cm" svg:height="0.9cm" svg:x="8.678cm" svg:y="17.859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5.927cm" svg:height="0.9cm" svg:x="18.202cm" svg:y="17.859cm" presentation:class="page-number">
        <draw:text-box>
          <text:list text:style-name="ML2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Joaquin</meta:initial-creator>
    <meta:creation-date>2008-10-13T17:02:36</meta:creation-date>
    <dc:creator>Inma</dc:creator>
    <dc:date>2016-01-30T21:54:55</dc:date>
    <meta:editing-cycles>98</meta:editing-cycles>
    <meta:editing-duration>PT8H9M56S</meta:editing-duration>
    <meta:document-statistic meta:object-count="48"/>
    <meta:generator>OpenOffice/4.1.1$Win32 OpenOffice.org_project/411m6$Build-9775</meta:generator>
    <meta:user-defined meta:name="_TemplateID">TC011594403082</meta:user-defined>
  </office:meta>
</office:document-meta>
</file>