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B000000717FC7FA25.png"/>
  <manifest:file-entry manifest:media-type="image/png" manifest:full-path="Pictures/10000000000002D00000021C877E851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1.43cm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2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6600" fo:font-family="Arial" style:font-pitch="variable" fo:font-size="18pt" fo:language="es" fo:country="ES" style:font-size-asian="18pt" style:language-asian="es" style:country-asian="ES" style:font-size-complex="18pt" style:language-complex="es" style:country-complex="ES"/>
    </style:style>
    <style:style style:name="T2" style:family="text">
      <style:text-properties fo:font-family="Arial" style:font-pitch="variable" fo:font-size="18pt" fo:language="es" fo:country="ES" style:font-size-asian="18pt" style:language-asian="es" style:country-asian="ES" style:font-size-complex="18pt" style:language-complex="es" style:country-complex="ES"/>
    </style:style>
    <text:list-style style:name="L1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office:forms form:automatic-focus="false" form:apply-design-mode="false"/>
        <draw:custom-shape draw:name="2 CuadroTexto" draw:style-name="gr1" draw:text-style-name="P2" draw:layer="layout" svg:width="1.997cm" svg:height="1.023cm" svg:x="3.7cm" svg:y="3.126cm">
          <text:list text:style-name="L1">
            <text:list-header>
              <text:p text:style-name="P1"><text:span text:style-name="T1">12 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3 CuadroTexto" draw:style-name="gr2" draw:text-style-name="P2" draw:layer="layout" svg:width="2.002cm" svg:height="1.023cm" svg:x="3.8cm" svg:y="5.777cm">
          <text:list text:style-name="L1">
            <text:list-header>
              <text:p text:style-name="P1"><text:span text:style-name="T1">37 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4 CuadroTexto" draw:style-name="gr3" draw:text-style-name="P2" draw:layer="layout" svg:width="2.002cm" svg:height="1.023cm" svg:x="7.4cm" svg:y="3.177cm">
          <text:list text:style-name="L1">
            <text:list-header>
              <text:p text:style-name="P1"><text:span text:style-name="T1">39</text:span><text:span text:style-name="T2"> </text:span><text:span text:style-name="T1">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uadroTexto" draw:style-name="gr4" draw:text-style-name="P2" draw:layer="layout" svg:width="1.998cm" svg:height="1.023cm" svg:x="10.8cm" svg:y="3.177cm">
          <text:list text:style-name="L1">
            <text:list-header>
              <text:p text:style-name="P1"><text:span text:style-name="T1">40 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6 CuadroTexto" draw:style-name="gr5" draw:text-style-name="P2" draw:layer="layout" svg:width="1.998cm" svg:height="1.023cm" svg:x="7cm" svg:y="5.777cm">
          <text:list text:style-name="L1">
            <text:list-header>
              <text:p text:style-name="P1"><text:span text:style-name="T1">45 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7 CuadroTexto" draw:style-name="gr6" draw:text-style-name="P2" draw:layer="layout" svg:width="1.997cm" svg:height="1.023cm" svg:x="14cm" svg:y="3.2cm">
          <text:list text:style-name="L1">
            <text:list-header>
              <text:p text:style-name="P1"><text:span text:style-name="T1">59 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8 CuadroTexto" draw:style-name="gr7" draw:text-style-name="P2" draw:layer="layout" svg:width="2.002cm" svg:height="1.023cm" svg:x="10.4cm" svg:y="5.68cm">
          <text:list text:style-name="L1">
            <text:list-header>
              <text:p text:style-name="P1"><text:span text:style-name="T1">71 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9 CuadroTexto" draw:style-name="gr8" draw:text-style-name="P2" draw:layer="layout" svg:width="2.2cm" svg:height="1.023cm" svg:x="13.499cm" svg:y="5.736cm">
          <text:list text:style-name="L1">
            <text:list-header>
              <text:p text:style-name="P1"><text:span text:style-name="T1">103 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0 CuadroTexto" draw:style-name="gr9" draw:text-style-name="P2" draw:layer="layout" svg:width="2.2cm" svg:height="1.023cm" svg:x="17cm" svg:y="5.677cm">
          <text:list text:style-name="L1">
            <text:list-header>
              <text:p text:style-name="P1"><text:span text:style-name="T1">125 €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1 CuadroTexto" draw:style-name="gr10" draw:text-style-name="P2" draw:layer="layout" svg:width="2.2cm" svg:height="1.023cm" draw:transform="skewX (0.033161255787886) translate (17cm 3.177cm)">
          <text:list text:style-name="L1">
            <text:list-header>
              <text:p text:style-name="P1"><text:span text:style-name="T1">231 €</text:span></text:p>
            </text:list-header>
          </text:list>
          <draw:enhanced-geometry svg:viewBox="0 0 21600 21600" draw:mirror-vertical="false" draw:type="mso-spt202" draw:enhanced-path="M 0 0 L 21600 0 21600 21600 0 21600 0 0 Z N"/>
        </draw:custom-shape>
        <draw:custom-shape draw:name="12 CuadroTexto" draw:style-name="gr11" draw:text-style-name="P2" xml:id="id2" draw:id="id2" draw:layer="layout" svg:width="0.803cm" svg:height="1.023cm" svg:x="6.097cm" svg:y="3.2cm">
          <text:list text:style-name="L1">
            <text:list-header>
              <text:p text:style-name="P1"><text:span text:style-name="T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3 CuadroTexto" draw:style-name="gr12" draw:text-style-name="P2" xml:id="id3" draw:id="id3" draw:layer="layout" svg:width="0.802cm" svg:height="1.023cm" svg:x="9.598cm" svg:y="3.2cm">
          <text:list text:style-name="L1">
            <text:list-header>
              <text:p text:style-name="P1"><text:span text:style-name="T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4 CuadroTexto" draw:style-name="gr13" draw:text-style-name="P2" xml:id="id4" draw:id="id4" draw:layer="layout" svg:width="0.798cm" svg:height="1.023cm" svg:x="12.9cm" svg:y="3.177cm">
          <text:list text:style-name="L1">
            <text:list-header>
              <text:p text:style-name="P1"><text:span text:style-name="T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5 CuadroTexto" draw:style-name="gr14" draw:text-style-name="P2" xml:id="id5" draw:id="id5" draw:layer="layout" svg:width="0.803cm" svg:height="1.023cm" svg:x="15.997cm" svg:y="3.2cm">
          <text:list text:style-name="L1">
            <text:list-header>
              <text:p text:style-name="P1"><text:span text:style-name="T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6 CuadroTexto" draw:style-name="gr15" draw:text-style-name="P2" xml:id="id6" draw:id="id6" draw:layer="layout" svg:width="0.798cm" svg:height="1.023cm" svg:x="19.402cm" svg:y="3.2cm">
          <text:list text:style-name="L1">
            <text:list-header>
              <text:p text:style-name="P1"><text:span text:style-name="T1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7 CuadroTexto" draw:style-name="gr16" draw:text-style-name="P2" xml:id="id7" draw:id="id7" draw:layer="layout" svg:width="1.997cm" svg:height="1.023cm" svg:x="20.5cm" svg:y="3.177cm">
          <text:list text:style-name="L1">
            <text:list-header>
              <text:p text:style-name="P1"><text:span text:style-name="T1">38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8 CuadroTexto" draw:style-name="gr17" draw:text-style-name="P2" xml:id="id8" draw:id="id8" draw:layer="layout" svg:width="0.803cm" svg:height="1.023cm" svg:x="5.697cm" svg:y="5.8cm">
          <text:list text:style-name="L1">
            <text:list-header>
              <text:p text:style-name="P1"><text:span text:style-name="T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9 CuadroTexto" draw:style-name="gr18" draw:text-style-name="P2" xml:id="id9" draw:id="id9" draw:layer="layout" svg:width="0.802cm" svg:height="1.023cm" svg:x="9.2cm" svg:y="5.777cm">
          <text:list text:style-name="L1">
            <text:list-header>
              <text:p text:style-name="P1"><text:span text:style-name="T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0 CuadroTexto" draw:style-name="gr19" draw:text-style-name="P2" xml:id="id10" draw:id="id10" draw:layer="layout" svg:width="0.798cm" svg:height="1.023cm" svg:x="12.402cm" svg:y="5.777cm">
          <text:list text:style-name="L1">
            <text:list-header>
              <text:p text:style-name="P1"><text:span text:style-name="T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1 CuadroTexto" draw:style-name="gr20" draw:text-style-name="P2" xml:id="id11" draw:id="id11" draw:layer="layout" svg:width="0.803cm" svg:height="1.023cm" svg:x="15.997cm" svg:y="5.636cm">
          <text:list text:style-name="L1">
            <text:list-header>
              <text:p text:style-name="P1"><text:span text:style-name="T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2 CuadroTexto" draw:style-name="gr21" draw:text-style-name="P2" xml:id="id12" draw:id="id12" draw:layer="layout" svg:width="0.798cm" svg:height="1.023cm" svg:x="19.402cm" svg:y="5.777cm">
          <text:list text:style-name="L1">
            <text:list-header>
              <text:p text:style-name="P1"><text:span text:style-name="T1"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5 CuadroTexto" draw:style-name="gr22" draw:text-style-name="P2" xml:id="id13" draw:id="id13" draw:layer="layout" svg:width="1.997cm" svg:height="1.023cm" svg:x="20.6cm" svg:y="5.6cm">
          <text:list text:style-name="L1">
            <text:list-header>
              <text:p text:style-name="P1"><text:span text:style-name="T1">38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23" draw:text-style-name="P3" xml:id="id1" draw:id="id1" draw:layer="layout" svg:width="15.108cm" svg:height="2.989cm" svg:x="3.4cm" svg:y="10.611cm">
          <draw:image xlink:href="Pictures/100000000000023B000000717FC7FA25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3s" smil:targetElement="id1" smil:type="fade" smil:subtype="crossfade"/>
                </anim:par>
              </anim:par>
              <anim:par smil:begin="3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3.001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3.002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3.003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3.004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3s" smil:targetElement="id6" smil:type="barWipe" smil:subtype="leftToRight"/>
                </anim:par>
              </anim:par>
              <anim:par smil:begin="6.004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1s" smil:targetElement="id7" smil:type="barWipe" smil:subtype="leftToRight"/>
                </anim:par>
              </anim:par>
              <anim:par smil:begin="7.004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7.005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7.006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7.007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7.008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2s" smil:targetElement="id12" smil:type="barWipe" smil:subtype="leftToRight"/>
                </anim:par>
              </anim:par>
              <anim:par smil:begin="9.008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1s" smil:targetElement="id13" smil:type="barWipe" smil:subtype="leftToRight"/>
                </anim:par>
              </anim:par>
            </anim:par>
          </anim:seq>
        </anim:par>
        <presentation:notes draw:style-name="dp2">
          <draw:page-thumbnail draw:style-name="gr24" draw:layer="layout" svg:width="12.7cm" svg:height="9.525cm" svg:x="3.175cm" svg:y="1.904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2D00000021C877E851F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font-family-asian="'Microsoft YaHei'" style:font-family-generic-asian="system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entury Gothic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Century Gothic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Gothic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Century Gothic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Century Gothic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'Arial Unicode M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Gothic'" style:font-family-generic="swiss" style:font-pitch="variable" fo:font-size="36pt" fo:font-style="normal" fo:text-shadow="none" style:text-underline-style="none" fo:font-weight="normal" style:letter-kerning="true" style:font-family-asian="'Microsoft YaHei'" style:font-family-generic-asian="system" style:font-pitch-asian="variable" style:font-size-asian="36pt" style:font-style-asian="normal" style:font-weight-asian="normal" style:font-family-complex="'Arial Unicode M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0.901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bbe0e3" draw:auto-grow-height="false" draw:auto-grow-width="false" fo:min-height="0.901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bbe0e3" draw:auto-grow-height="false" draw:auto-grow-width="false" fo:min-height="0.901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bbe0e3" draw:auto-grow-height="false" draw:auto-grow-width="false" fo:min-height="0.901cm" fo:min-width="0cm" fo:wrap-option="wrap"/>
    </style:style>
    <style:style style:name="Mpr5" style:family="presentation" style:parent-style-name="Título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ítulo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MT3" style:family="text">
      <style:text-properties fo:font-family="'Century Gothic'" style:font-family-generic="swiss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19.685cm" svg:height="2.033cm" svg:x="3.553cm" svg:y="1.904cm" presentation:class="title" presentation:placeholder="true">
        <draw:text-box/>
      </draw:frame>
      <draw:frame presentation:style-name="Predeterminado-outline1" draw:layer="backgroundobjects" svg:width="14.605cm" svg:height="12.572cm" svg:x="3.553cm" svg:y="4.445cm" presentation:class="outline" presentation:placeholder="true">
        <draw:text-box/>
      </draw:frame>
      <draw:frame presentation:style-name="Mpr1" draw:layer="backgroundobjects" svg:width="5.927cm" svg:height="0.9cm" svg:x="1.269cm" svg:y="17.85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0.9cm" svg:x="8.678cm" svg:y="17.85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0.9cm" svg:x="18.202cm" svg:y="17.859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Predeterminado-title" draw:layer="backgroundobjects" svg:width="12.7cm" svg:height="9.525cm" svg:x="3.175cm" svg:y="1.904cm" presentation:class="page"/>
        <draw:frame presentation:style-name="Predeterminad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19.685cm" svg:height="2.033cm" svg:x="3.553cm" svg:y="1.904cm" presentation:class="title" presentation:placeholder="true">
        <draw:text-box/>
      </draw:frame>
      <draw:frame presentation:style-name="Título1-outline1" draw:layer="backgroundobjects" svg:width="14.605cm" svg:height="12.572cm" svg:x="3.553cm" svg:y="4.445cm" presentation:class="outline" presentation:placeholder="true">
        <draw:text-box/>
      </draw:frame>
      <draw:frame presentation:style-name="Mpr2" draw:text-style-name="MP7" draw:layer="backgroundobjects" svg:width="5.927cm" svg:height="0.9cm" svg:x="1.269cm" svg:y="17.859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" draw:text-style-name="MP8" draw:layer="backgroundobjects" svg:width="8.044cm" svg:height="0.9cm" svg:x="8.678cm" svg:y="17.859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4" draw:text-style-name="MP10" draw:layer="backgroundobjects" svg:width="5.927cm" svg:height="0.9cm" svg:x="18.202cm" svg:y="17.859cm" presentation:class="page-number">
        <draw:text-box>
          <text:list text:style-name="ML2">
            <text:list-header>
              <text:p text:style-name="MP9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cm" svg:x="-0.001cm" svg:y="0cm" presentation:class="header">
          <draw:text-box>
            <text:p/>
          </draw:text-box>
        </draw:frame>
        <draw:frame presentation:style-name="Mpr6" draw:text-style-name="MP5" draw:layer="backgroundobjects" svg:width="8.255cm" svg:height="1.27cm" svg:x="10.79cm" svg:y="0cm" presentation:class="date-time">
          <draw:text-box>
            <text:p/>
          </draw:text-box>
        </draw:frame>
        <draw:page-thumbnail presentation:style-name="Título1-title" draw:layer="backgroundobjects" svg:width="12.7cm" svg:height="9.525cm" svg:x="3.175cm" svg:y="1.904cm" presentation:class="page"/>
        <draw:frame presentation:style-name="Título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8" draw:text-style-name="MP5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6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Joaquin</meta:initial-creator>
    <meta:creation-date>2008-10-13T17:02:36</meta:creation-date>
    <dc:creator>Inmaculada Ordóñez</dc:creator>
    <dc:date>2016-02-19T21:23:49.45</dc:date>
    <meta:editing-cycles>109</meta:editing-cycles>
    <meta:editing-duration>PT9H17M12S</meta:editing-duration>
    <meta:generator>OpenOffice/4.1.1$Win32 OpenOffice.org_project/411m6$Build-9775</meta:generator>
    <meta:document-statistic meta:object-count="59"/>
    <meta:user-defined meta:name="_TemplateID">TC011594403082</meta:user-defined>
  </office:meta>
</office:document-meta>
</file>