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00000021C877E851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53cm" svg:stroke-color="#0000ff" draw:stroke-linejoin="miter" svg:stroke-linecap="square" draw:fill="solid" draw:fill-color="#ffff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026cm" svg:stroke-color="#0000ff" draw:stroke-linejoin="miter" svg:stroke-linecap="square" draw:fill="solid" draw:fill-color="#00008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53cm" svg:stroke-color="#0000ff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 style:writing-mode="lr-tb" style:font-independent-line-spacing="true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g draw:name="Group 25">
          <draw:custom-shape draw:name="Rectangle 26" draw:style-name="gr1" draw:text-style-name="P1" draw:layer="layout" svg:width="3.175cm" svg:height="3.175cm" svg:x="5.098cm" svg:y="2.924cm">
            <text:p/>
            <draw:enhanced-geometry svg:viewBox="0 0 21600 21600" draw:type="rectangle" draw:enhanced-path="M 0 0 L 21600 0 21600 21600 0 21600 0 0 Z N"/>
          </draw:custom-shape>
          <draw:custom-shape draw:name="Oval 27" draw:style-name="gr2" draw:text-style-name="P1" draw:layer="layout" svg:width="0.635cm" svg:height="0.634cm" svg:x="7.003cm" svg:y="3.5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" draw:style-name="gr2" draw:text-style-name="P1" draw:layer="layout" svg:width="0.635cm" svg:height="0.634cm" svg:x="5.732cm" svg:y="4.8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9" draw:style-name="gr1" draw:text-style-name="P1" draw:layer="layout" svg:width="3.175cm" svg:height="3.175cm" svg:x="5.098cm" svg:y="6.099cm">
            <text:p/>
            <draw:enhanced-geometry svg:viewBox="0 0 21600 21600" draw:type="rectangle" draw:enhanced-path="M 0 0 L 21600 0 21600 21600 0 21600 0 0 Z N"/>
          </draw:custom-shape>
          <draw:custom-shape draw:name="Oval 30" draw:style-name="gr2" draw:text-style-name="P1" draw:layer="layout" svg:width="0.634cm" svg:height="0.634cm" svg:x="6.368cm" svg:y="7.3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1" draw:style-name="gr2" draw:text-style-name="P1" draw:layer="layout" svg:width="0.634cm" svg:height="0.635cm" svg:x="5.415cm" svg:y="8.3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2" draw:style-name="gr2" draw:text-style-name="P1" draw:layer="layout" svg:width="0.635cm" svg:height="0.634cm" svg:x="7.32cm" svg:y="6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3" draw:style-name="gr3" draw:text-style-name="P1" draw:layer="layout" svg:width="0.634cm" svg:height="0.317cm" svg:x="6.368cm" svg:y="5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4" xml:id="id1" draw:id="id1">
          <draw:custom-shape draw:name="Rectangle 35" draw:style-name="gr1" draw:text-style-name="P1" draw:layer="layout" svg:width="3.175cm" svg:height="3.175cm" draw:transform="rotate (3.1415926535892) translate (13.074cm 9.274cm)">
            <text:p/>
            <draw:enhanced-geometry svg:viewBox="0 0 21600 21600" draw:type="rectangle" draw:enhanced-path="M 0 0 L 21600 0 21600 21600 0 21600 0 0 Z N"/>
          </draw:custom-shape>
          <draw:custom-shape draw:name="Oval 36" draw:style-name="gr2" draw:text-style-name="P1" draw:layer="layout" svg:width="-0.634cm" svg:height="-0.634cm" svg:x="11.169cm" svg:y="8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7" draw:style-name="gr2" draw:text-style-name="P1" draw:layer="layout" svg:width="-0.634cm" svg:height="-0.634cm" svg:x="12.439cm" svg:y="7.3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8" draw:style-name="gr1" draw:text-style-name="P1" draw:layer="layout" svg:width="3.175cm" svg:height="3.175cm" draw:transform="rotate (3.1415926535892) translate (13.074cm 6.099cm)">
            <text:p/>
            <draw:enhanced-geometry svg:viewBox="0 0 21600 21600" draw:type="rectangle" draw:enhanced-path="M 0 0 L 21600 0 21600 21600 0 21600 0 0 Z N"/>
          </draw:custom-shape>
          <draw:custom-shape draw:name="Oval 39" draw:style-name="gr2" draw:text-style-name="P1" draw:layer="layout" svg:width="-0.635cm" svg:height="-0.634cm" svg:x="11.804cm" svg:y="4.8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0" draw:style-name="gr3" draw:text-style-name="P1" draw:layer="layout" svg:width="-0.635cm" svg:height="-0.317cm" svg:x="11.804cm" svg:y="6.2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41" xml:id="id3" draw:id="id3">
          <draw:custom-shape draw:name="Rectangle 42" draw:style-name="gr1" draw:text-style-name="P1" draw:layer="layout" svg:width="3.175cm" svg:height="3.175cm" draw:transform="rotate (3.1415926535892) translate (17.876cm 16.475cm)">
            <text:p/>
            <draw:enhanced-geometry svg:viewBox="0 0 21600 21600" draw:type="rectangle" draw:enhanced-path="M 0 0 L 21600 0 21600 21600 0 21600 0 0 Z N"/>
          </draw:custom-shape>
          <draw:custom-shape draw:name="Oval 43" draw:style-name="gr2" draw:text-style-name="P1" draw:layer="layout" svg:width="-0.635cm" svg:height="-0.634cm" svg:x="15.971cm" svg:y="15.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4" draw:style-name="gr2" draw:text-style-name="P1" draw:layer="layout" svg:width="-0.635cm" svg:height="-0.634cm" svg:x="17.242cm" svg:y="14.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45" draw:style-name="gr1" draw:text-style-name="P1" draw:layer="layout" svg:width="3.175cm" svg:height="3.175cm" draw:transform="rotate (3.1415926535892) translate (17.876cm 13.3cm)">
            <text:p/>
            <draw:enhanced-geometry svg:viewBox="0 0 21600 21600" draw:type="rectangle" draw:enhanced-path="M 0 0 L 21600 0 21600 21600 0 21600 0 0 Z N"/>
          </draw:custom-shape>
          <draw:custom-shape draw:name="Oval 46" draw:style-name="gr2" draw:text-style-name="P1" draw:layer="layout" svg:width="-0.634cm" svg:height="-0.634cm" svg:x="16.606cm" svg:y="12.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7" draw:style-name="gr2" draw:text-style-name="P1" draw:layer="layout" svg:width="-0.635cm" svg:height="-0.634cm" svg:x="17.559cm" svg:y="11.0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8" draw:style-name="gr2" draw:text-style-name="P1" draw:layer="layout" svg:width="-0.634cm" svg:height="-0.635cm" svg:x="15.654cm" svg:y="12.9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9" draw:style-name="gr3" draw:text-style-name="P1" draw:layer="layout" svg:width="-0.634cm" svg:height="-0.317cm" svg:x="16.606cm" svg:y="13.4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0" draw:style-name="gr2" draw:text-style-name="P1" draw:layer="layout" svg:width="-0.635cm" svg:height="-0.634cm" svg:x="15.971cm" svg:y="14.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1" draw:style-name="gr2" draw:text-style-name="P1" draw:layer="layout" svg:width="-0.635cm" svg:height="-0.634cm" svg:x="17.242cm" svg:y="15.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52" xml:id="id5" draw:id="id5">
          <draw:custom-shape draw:name="Rectangle 53" draw:style-name="gr1" draw:text-style-name="P1" draw:layer="layout" svg:width="3.175cm" svg:height="3.175cm" svg:x="9.9cm" svg:y="10.125cm">
            <text:p/>
            <draw:enhanced-geometry svg:viewBox="0 0 21600 21600" draw:type="rectangle" draw:enhanced-path="M 0 0 L 21600 0 21600 21600 0 21600 0 0 Z N"/>
          </draw:custom-shape>
          <draw:custom-shape draw:name="Oval 54" draw:style-name="gr2" draw:text-style-name="P1" draw:layer="layout" svg:width="0.635cm" svg:height="0.635cm" svg:x="11.805cm" svg:y="10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5" draw:style-name="gr2" draw:text-style-name="P1" draw:layer="layout" svg:width="0.635cm" svg:height="0.635cm" svg:x="10.534cm" svg:y="12.0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56" draw:style-name="gr1" draw:text-style-name="P1" draw:layer="layout" svg:width="3.175cm" svg:height="3.175cm" svg:x="9.9cm" svg:y="13.3cm">
            <text:p/>
            <draw:enhanced-geometry svg:viewBox="0 0 21600 21600" draw:type="rectangle" draw:enhanced-path="M 0 0 L 21600 0 21600 21600 0 21600 0 0 Z N"/>
          </draw:custom-shape>
          <draw:custom-shape draw:name="Oval 57" draw:style-name="gr2" draw:text-style-name="P1" draw:layer="layout" svg:width="0.634cm" svg:height="0.635cm" svg:x="11.17cm" svg:y="14.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8" draw:style-name="gr2" draw:text-style-name="P1" draw:layer="layout" svg:width="0.634cm" svg:height="0.635cm" svg:x="10.217cm" svg:y="15.5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9" draw:style-name="gr2" draw:text-style-name="P1" draw:layer="layout" svg:width="0.635cm" svg:height="0.634cm" svg:x="12.122cm" svg:y="13.6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0" draw:style-name="gr3" draw:text-style-name="P1" draw:layer="layout" svg:width="0.634cm" svg:height="0.317cm" svg:x="11.17cm" svg:y="13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1" draw:style-name="gr2" draw:text-style-name="P1" draw:layer="layout" svg:width="0.635cm" svg:height="0.635cm" svg:x="11.805cm" svg:y="12.0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2" draw:style-name="gr2" draw:text-style-name="P1" draw:layer="layout" svg:width="0.635cm" svg:height="0.635cm" svg:x="10.534cm" svg:y="10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3" draw:style-name="gr2" draw:text-style-name="P1" draw:layer="layout" svg:width="0.634cm" svg:height="0.634cm" svg:x="10.217cm" svg:y="13.6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4" draw:style-name="gr2" draw:text-style-name="P1" draw:layer="layout" svg:width="0.634cm" svg:height="0.634cm" svg:x="12.017cm" svg:y="15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65" xml:id="id4" draw:id="id4">
          <draw:custom-shape draw:name="Rectangle 66" draw:style-name="gr1" draw:text-style-name="P1" draw:layer="layout" svg:width="3.175cm" svg:height="3.175cm" draw:transform="rotate (3.1415926535892) translate (8.272cm 16.475cm)">
            <text:p/>
            <draw:enhanced-geometry svg:viewBox="0 0 21600 21600" draw:type="rectangle" draw:enhanced-path="M 0 0 L 21600 0 21600 21600 0 21600 0 0 Z N"/>
          </draw:custom-shape>
          <draw:custom-shape draw:name="Oval 67" draw:style-name="gr2" draw:text-style-name="P1" draw:layer="layout" svg:width="-0.634cm" svg:height="-0.634cm" svg:x="6.367cm" svg:y="16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8" draw:style-name="gr2" draw:text-style-name="P1" draw:layer="layout" svg:width="-0.634cm" svg:height="-0.635cm" svg:x="7.637cm" svg:y="15.2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69" draw:style-name="gr1" draw:text-style-name="P1" draw:layer="layout" svg:width="3.175cm" svg:height="3.175cm" draw:transform="rotate (3.1415926535892) translate (8.272cm 13.3cm)">
            <text:p/>
            <draw:enhanced-geometry svg:viewBox="0 0 21600 21600" draw:type="rectangle" draw:enhanced-path="M 0 0 L 21600 0 21600 21600 0 21600 0 0 Z N"/>
          </draw:custom-shape>
          <draw:custom-shape draw:name="Oval 70" draw:style-name="gr2" draw:text-style-name="P1" draw:layer="layout" svg:width="-0.635cm" svg:height="-0.634cm" svg:x="7.002cm" svg:y="12.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1" draw:style-name="gr2" draw:text-style-name="P1" draw:layer="layout" svg:width="-0.635cm" svg:height="-0.634cm" svg:x="7.955cm" svg:y="11.0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2" draw:style-name="gr2" draw:text-style-name="P1" draw:layer="layout" svg:width="-0.634cm" svg:height="-0.635cm" svg:x="6.049cm" svg:y="12.9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3" draw:style-name="gr3" draw:text-style-name="P1" draw:layer="layout" svg:width="-0.635cm" svg:height="-0.317cm" svg:x="7.002cm" svg:y="13.4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4" draw:style-name="gr2" draw:text-style-name="P1" draw:layer="layout" svg:width="-0.634cm" svg:height="-0.635cm" svg:x="6.367cm" svg:y="15.2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5" draw:style-name="gr2" draw:text-style-name="P1" draw:layer="layout" svg:width="-0.634cm" svg:height="-0.634cm" svg:x="7.637cm" svg:y="16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6" draw:style-name="gr2" draw:text-style-name="P1" draw:layer="layout" svg:width="-0.635cm" svg:height="-0.635cm" svg:x="7.955cm" svg:y="12.9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7" draw:style-name="gr2" draw:text-style-name="P1" draw:layer="layout" svg:width="-0.635cm" svg:height="-0.635cm" svg:x="6.155cm" svg:y="11.1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8" draw:style-name="gr2" draw:text-style-name="P1" draw:layer="layout" svg:width="-0.634cm" svg:height="-0.635cm" svg:x="7.637cm" svg:y="14.2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9" draw:style-name="gr2" draw:text-style-name="P1" draw:layer="layout" svg:width="-0.634cm" svg:height="-0.635cm" svg:x="6.367cm" svg:y="14.2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0" xml:id="id2" draw:id="id2">
          <draw:custom-shape draw:name="Rectangle 21" draw:style-name="gr1" draw:text-style-name="P1" draw:layer="layout" svg:width="3.175cm" svg:height="3.175cm" svg:x="14.702cm" svg:y="2.924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1" draw:text-style-name="P1" draw:layer="layout" svg:width="3.175cm" svg:height="3.175cm" svg:x="14.702cm" svg:y="6.099cm">
            <text:p/>
            <draw:enhanced-geometry svg:viewBox="0 0 21600 21600" draw:type="rectangle" draw:enhanced-path="M 0 0 L 21600 0 21600 21600 0 21600 0 0 Z N"/>
          </draw:custom-shape>
          <draw:custom-shape draw:name="Oval 23" draw:style-name="gr2" draw:text-style-name="P1" draw:layer="layout" svg:width="0.634cm" svg:height="0.634cm" svg:x="15.972cm" svg:y="7.3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4" draw:style-name="gr3" draw:text-style-name="P1" draw:layer="layout" svg:width="0.634cm" svg:height="0.317cm" svg:x="15.972cm" svg:y="5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spin">
                  <anim:animateTransform smil:dur="2s" smil:fill="hold" smil:targetElement="id1" smil:by="90" smil:attributeName="transform" svg:type="rotate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own">
                  <anim:animateMotion smil:dur="2s" smil:fill="hold" smil:targetElement="id1" svg:path="M0.000767716535433071-0.0417308988388489v0.462016109728399"/>
                </anim:par>
              </anim:par>
              <anim:par smil:begin="4s">
                <anim:par smil:begin="0s" smil:fill="hold" presentation:node-type="after-previous" presentation:preset-class="emphasis" presentation:preset-id="ooo-emphasis-spin">
                  <anim:animateTransform smil:dur="2s" smil:fill="hold" smil:targetElement="id2" smil:by="180" smil:attributeName="transform" svg:type="rotate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3" svg:path="M-0.00534663012710431-0.0393700787401575h-0.371314613761539"/>
                </anim:par>
              </anim:par>
              <anim:par smil:begin="8s">
                <anim:par smil:begin="0s" smil:fill="hold" presentation:node-type="after-previous" presentation:preset-class="emphasis" presentation:preset-id="ooo-emphasis-spin">
                  <anim:animateTransform smil:dur="2s" smil:fill="hold" smil:targetElement="id4" smil:by="180" smil:attributeName="transform" svg:type="rotate"/>
                </anim:par>
              </anim:par>
              <anim:par smil:begin="10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4" svg:path="M 0.00053 -0.01202 L 0.379 -0.04233"/>
                </anim:par>
              </anim:par>
              <anim:par smil:begin="12s">
                <anim:par smil:begin="0s" smil:fill="hold" presentation:node-type="after-previous" presentation:preset-class="emphasis" presentation:preset-id="ooo-emphasis-spin">
                  <anim:animateTransform smil:dur="2s" smil:fill="hold" smil:targetElement="id5" smil:by="90" smil:attributeName="transform" svg:type="rotate"/>
                </anim:par>
              </anim:par>
              <anim:par smil:begin="14s">
                <anim:par smil:begin="0s" smil:fill="hold" smil:accelerate="0.5" smil:decelerate="0.5" presentation:node-type="after-previous" presentation:preset-class="motion-path" presentation:preset-id="ooo-motionpath-up">
                  <anim:animateMotion smil:dur="2s" smil:fill="hold" smil:targetElement="id5" svg:path="M0-0.00971582220269168v-0.452036645596513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D00000021C877E851F.png" xlink:type="simple" xlink:show="embed" xlink:actuate="onLoad"/>
    <draw:marker draw:name="_3f_" draw:display-name="?" svg:viewBox="0 0 20 30" svg:d="M20 0h-20l10 30z"/>
    <draw:marker draw:name="Arrow" svg:viewBox="0 0 20 30" svg:d="M10 0l-10 30h20z"/>
    <draw:marker draw:name="Fin_20_de_20_línea_20_1" draw:display-name="Fin de línea 1" svg:viewBox="0 0 20 30" svg:d="M10 0l-10 30h20z"/>
    <draw:marker draw:name="Fin_20_de_20_línea_20_3" draw:display-name="Fin de línea 3" svg:viewBox="0 0 20 30" svg:d="M10 0l-10 30h20z"/>
    <draw:marker draw:name="Fin_20_de_20_línea_20_4" draw:display-name="Fin de línea 4" svg:viewBox="0 0 20 30" svg:d="M10 0l-10 30h20z"/>
    <draw:marker draw:name="Fin_20_de_20_línea_20_5" draw:display-name="Fin de línea 5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0.901cm" fo:min-width="0cm" fo:wrap-option="wrap"/>
    </style:style>
    <style:style style:name="Mpr2" style:family="presentation" style:parent-style-name="Título1-backgroundobjects" style:list-style-name="ML1">
      <style:graphic-properties draw:stroke="none" draw:fill="none" draw:fill-color="#bbe0e3" draw:auto-grow-height="false" draw:auto-grow-width="false" fo:min-height="0.901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bbe0e3" draw:auto-grow-height="false" draw:auto-grow-width="false" fo:min-height="0.901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bbe0e3" draw:auto-grow-height="false" draw:auto-grow-width="false" fo:min-height="0.901cm" fo:min-width="0cm" fo:wrap-option="wrap"/>
    </style:style>
    <style:style style:name="Mpr5" style:family="presentation" style:parent-style-name="Título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font-family="'Century Gothic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19.685cm" svg:height="2.033cm" svg:x="3.553cm" svg:y="1.904cm" presentation:class="title" presentation:placeholder="true">
        <draw:text-box/>
      </draw:frame>
      <draw:frame presentation:style-name="Predeterminado-outline1" draw:layer="backgroundobjects" svg:width="14.605cm" svg:height="12.572cm" svg:x="3.553cm" svg:y="4.445cm" presentation:class="outline" presentation:placeholder="true">
        <draw:text-box/>
      </draw:frame>
      <draw:frame presentation:style-name="Mpr1" draw:layer="backgroundobjects" svg:width="5.927cm" svg:height="0.9cm" svg:x="1.269cm" svg:y="17.859cm" presentation:class="date-time">
        <draw:text-box>
          <text:p/>
        </draw:text-box>
      </draw:frame>
      <draw:frame presentation:style-name="Mpr1" draw:layer="backgroundobjects" svg:width="8.044cm" svg:height="0.9cm" svg:x="8.678cm" svg:y="17.859cm" presentation:class="footer">
        <draw:text-box>
          <text:p/>
        </draw:text-box>
      </draw:frame>
      <draw:frame presentation:style-name="Mpr1" draw:layer="backgroundobjects" svg:width="5.927cm" svg:height="0.9cm" svg:x="18.202cm" svg:y="17.859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Predeterminado-title" draw:layer="backgroundobjects" svg:width="12.7cm" svg:height="9.525cm" svg:x="3.175cm" svg:y="1.904cm" presentation:class="page"/>
        <draw:frame presentation:style-name="Predeterminad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draw:style-name="Mgr7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19.685cm" svg:height="2.033cm" svg:x="3.553cm" svg:y="1.904cm" presentation:class="title" presentation:placeholder="true">
        <draw:text-box/>
      </draw:frame>
      <draw:frame presentation:style-name="Título1-outline1" draw:layer="backgroundobjects" svg:width="14.605cm" svg:height="12.572cm" svg:x="3.553cm" svg:y="4.445cm" presentation:class="outline" presentation:placeholder="true">
        <draw:text-box/>
      </draw:frame>
      <draw:frame presentation:style-name="Mpr2" draw:text-style-name="MP7" draw:layer="backgroundobjects" svg:width="5.927cm" svg:height="0.9cm" svg:x="1.269cm" svg:y="17.859cm" presentation:class="date-time">
        <draw:text-box>
          <text:p/>
        </draw:text-box>
      </draw:frame>
      <draw:frame presentation:style-name="Mpr3" draw:text-style-name="MP8" draw:layer="backgroundobjects" svg:width="8.044cm" svg:height="0.9cm" svg:x="8.678cm" svg:y="17.859cm" presentation:class="footer">
        <draw:text-box>
          <text:p/>
        </draw:text-box>
      </draw:frame>
      <draw:frame presentation:style-name="Mpr4" draw:text-style-name="MP10" draw:layer="backgroundobjects" svg:width="5.927cm" svg:height="0.9cm" svg:x="18.202cm" svg:y="17.859cm" presentation:class="page-number">
        <draw:text-box>
          <text:list text:style-name="ML1">
            <text:list-header>
              <text:p text:style-name="MP9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ítulo1-title" draw:layer="backgroundobjects" svg:width="12.7cm" svg:height="9.525cm" svg:x="3.175cm" svg:y="1.904cm" presentation:class="page"/>
        <draw:frame presentation:style-name="Título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5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Joaquin</meta:initial-creator>
    <meta:creation-date>2008-10-13T18:02:36</meta:creation-date>
    <dc:creator>Inma Ordo</dc:creator>
    <dc:date>2015-10-04T16:38:39.95</dc:date>
    <meta:editing-cycles>56</meta:editing-cycles>
    <meta:editing-duration>PT4H21M31S</meta:editing-duration>
    <meta:generator>OpenOffice/4.1.1$Win32 OpenOffice.org_project/411m6$Build-9775</meta:generator>
    <meta:document-statistic meta:object-count="96"/>
    <meta:user-defined meta:name="_TemplateID">TC011594403082</meta:user-defined>
  </office:meta>
</office:document-meta>
</file>